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35edd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28a1a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35ed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28a1a"/>
    </style:style>
    <style:style style:name="P5" style:family="paragraph" style:parent-style-name="Table_20_Contents">
      <style:text-properties style:font-name="Verdana1" fo:font-size="11pt" style:font-size-asian="11pt" style:font-size-complex="11pt"/>
    </style:style>
    <style:style style:name="P6" style:family="paragraph" style:parent-style-name="Table_20_Contents">
      <style:text-properties style:font-name="Verdana1" fo:font-size="11pt" officeooo:rsid="001e5617" officeooo:paragraph-rsid="001e5617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1pt" fo:font-weight="bold" officeooo:rsid="001e5617" officeooo:paragraph-rsid="001e561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1pt" fo:font-weight="bold" officeooo:rsid="001e5617" officeooo:paragraph-rsid="001e561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e5617" officeooo:paragraph-rsid="001e5617" style:font-name-asian="Verdana2" style:font-size-asian="11pt" style:font-style-asian="normal" style:font-weight-asian="bold" style:font-name-complex="Verdana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e5617" officeooo:paragraph-rsid="001e5617" style:font-name-asian="Verdana2" style:font-size-asian="11pt" style:font-style-asian="normal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paragraph-rsid="00228a1a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235edd" style:font-name-asian="Verdana2" style:font-size-asian="11pt" style:font-name-complex="Verdana2" style:font-size-complex="11pt"/>
    </style:style>
    <style:style style:name="P14" style:family="paragraph" style:parent-style-name="Standard" style:list-style-name="WWNum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keep-together="auto" fo:orphans="2" fo:widows="2" fo:text-indent="-0.6cm" style:auto-text-indent="false" fo:background-color="transparent" fo:padding="0cm" fo:border="none" fo:keep-with-next="auto"/>
      <style:text-properties style:font-name="Verdana" fo:font-size="11pt" officeooo:paragraph-rsid="00228a1a" style:font-name-asian="Verdana2" style:font-size-asian="11pt" style:font-name-complex="Verdana2" style:font-size-complex="11pt"/>
    </style:style>
    <style:style style:name="P15" style:family="paragraph" style:parent-style-name="Standard" style:list-style-name="WWNum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fo:padding="0cm" fo:border="none"/>
      <style:text-properties style:font-name="Verdana" fo:font-size="11pt" officeooo:paragraph-rsid="00228a1a" style:font-name-asian="Verdana2" style:font-size-asian="11pt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7970" style:font-weight-asian="bold" style:font-weight-complex="bold"/>
    </style:style>
    <style:style style:name="T3" style:family="text">
      <style:text-properties officeooo:rsid="00213eac"/>
    </style:style>
    <style:style style:name="T4" style:family="text">
      <style:text-properties officeooo:rsid="0021797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" style:font-name-asian="Verdana2" style:font-name-complex="Verdana2"/>
    </style:style>
    <style:style style:name="T11" style:family="text">
      <style:text-properties style:font-name="Verdana" fo:font-weight="bold" style:font-name-asian="Verdana2" style:font-weight-asian="bold" style:font-name-complex="Verdan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139709045046272">
          <table:table-cell table:style-name="Tabla1.A1" table:number-columns-spanned="2" office:value-type="string">
            <text:p text:style-name="P6">Comparativo <text:span text:style-name="T1">Proyecto de ley 43420 CD – FP - PS de los señores diputados Balagué, Hynes, Lenci, Bellatti y Corgniali,</text:span> por el cual se establece asegurar la promoción, difusión y concientización sobre la Enfermedad Inflamatoria Intestinal (EII) para garantizar el cuidado integral de la salud de las personas; y, <text:span text:style-name="T1">Dictamen de Comisión de Salud Pública y Asistencia Social.</text:span></text:p>
          </table:table-cell>
          <table:covered-table-cell/>
        </table:table-row>
        <table:table-row table:style-name="TableLine94791648597392">
          <table:table-cell table:style-name="Tabla1.A2" office:value-type="string">
            <text:p text:style-name="P8">Proyecto de ley 43420 CD – FP – PS</text:p>
            <text:p text:style-name="P8">LA LEGISLATURA DE LA PROVINCIA DE SANTA FE</text:p>
            <text:p text:style-name="P8">SANCIONA CON FUERZA DE</text:p>
            <text:p text:style-name="P8">LEY:</text:p>
            <text:p text:style-name="P8">CUIDADO INTEGRAL DE PERSONAS CON ENFERMEDAD</text:p>
            <text:p text:style-name="P8">INTESTINAL INFLAMATORIA</text:p>
          </table:table-cell>
          <table:table-cell table:style-name="Tabla1.B2" office:value-type="string">
            <text:p text:style-name="P8">Dictamen de Comisión </text:p>
            <text:p text:style-name="P10">LA LEGISLATURA DE LA PROVINCIA DE SANTA FE </text:p>
            <text:p text:style-name="P11">SANCIONA CON FUERZA DE </text:p>
            <text:p text:style-name="P11">LEY: </text:p>
            <text:p text:style-name="P11">CUIDADO INTEGRAL DE PERSONAS CON ENFERMEDAD INTESTINAL INFLAMATORIA </text:p>
          </table:table-cell>
        </table:table-row>
        <table:table-row table:style-name="TableLine94791624261632">
          <table:table-cell table:style-name="Tabla1.A2" office:value-type="string">
            <text:p text:style-name="P7"><text:span text:style-name="T1">ARTÍCULO 1 - Objeto.</text:span> La presente ley tiene por objeto asegurar la promoción, difusión y concientización sobre la Enfermedad Inflamatoria Intestinal (EII) para garantizar el cuidado integral de la salud de las personas.</text:p>
            <text:p text:style-name="P7"/>
          </table:table-cell>
          <table:table-cell table:style-name="Tabla1.B2" office:value-type="string">
            <text:p text:style-name="P2"><text:span text:style-name="T6">ARTÍCULO 1 – Objeto. </text:span><text:span text:style-name="T10">El objeto de la presente es asegurar la promoción, difusión y concientización sobre la Enfermedad Inflamatoria Intestinal (EII) para garantizar el cuidado integral de la salud de las personas.</text:span></text:p>
          </table:table-cell>
        </table:table-row>
        <table:table-row table:style-name="TableLine94791633730944">
          <table:table-cell table:style-name="Tabla1.A2" office:value-type="string">
            <text:p text:style-name="P7"><text:span text:style-name="T1">ARTÍCULO 2 - Autoridad de Aplicación.</text:span> El Ministerio de Salud de la Provincia de Santa Fe es la autoridad de aplicación de la presente ley.</text:p>
            <text:p text:style-name="P7"/>
          </table:table-cell>
          <table:table-cell table:style-name="Tabla1.B2" office:value-type="string">
            <text:p text:style-name="P2"><text:span text:style-name="T6">ARTÍCULO 2 - </text:span><text:span text:style-name="T11">Autoridad de Aplicación. </text:span><text:span text:style-name="T10">La Autoridad de Aplicación de la presente es el Ministerio de Salud de la Provincia.</text:span></text:p>
          </table:table-cell>
        </table:table-row>
        <table:table-row table:style-name="TableLine94791608018416">
          <table:table-cell table:style-name="Tabla1.A2" office:value-type="string">
            <text:p text:style-name="P7"><text:span text:style-name="T1">ARTÍCULO 3 - Funciones de la Autoridad de Aplicación.</text:span> Es responsabilidad de la Autoridad de Aplicación:</text:p>
            <text:p text:style-name="P7">a) asegurar la difusión y concientización en la ciudadanía santafesina sobre la Enfermedad Intestinal Inflamatoria (EII) mediante dispositivos, campañas comunicacionales, programas y planes de la red de cuidados de salud, en los distintos niveles y en el marco de la estrategia de la Atención Primaria de la Salud;</text:p>
            <text:p text:style-name="P7">b) promover la accesibilidad de las personas que padezcan la Enfermedad Intestinal Inflamatoria (EII) a los sanitarios de organismos públicos o privados y a establecimientos gastronómicos que funcionen en el territorio de la Provincia de Santa Fe. Y la atención en orden prioritario en cajas de cobro y lugares donde se realicen trámites en general, y permitir la <text:soft-page-break/>utilización de asientos en los transportes públicos;</text:p>
            <text:p text:style-name="P7"><text:span text:style-name="T3">c</text:span>) promover la investigación socio sanitaria y vigilancia sobre las</text:p>
            <text:p text:style-name="P7">enfermedades intestinales en vinculación con Universidades y organizaciones del campo de la salud; y,</text:p>
            <text:p text:style-name="P7">d) contribuir a la formación y capacitación continua de profesionales de la salud y otros agentes sociales, en todo lo referente al cuidado integral de la salud y mejoría de calidad de vida de las personas con Enfermedad Intestinal Inflamatoria, en el marco de la estrategia de Atención Primaria de la Salud.</text:p>
            <text:p text:style-name="P7"/>
          </table:table-cell>
          <table:table-cell table:style-name="Tabla1.B2" office:value-type="string">
            <text:p text:style-name="P4"><text:span text:style-name="T5">ARTÍCULO 3 - </text:span><text:span text:style-name="T9">Funciones de la Autoridad de Aplicación. </text:span><text:span text:style-name="T8">Las funciones de la Autoridad de Aplicación son:</text:span></text:p>
            <text:list xml:id="list2058208954" text:style-name="WWNum1">
              <text:list-item>
                <text:p text:style-name="P14">asegurar la difusión y concientización en la ciudadanía santafesina sobre la Enfermedad Intestinal Inflamatoria (EII) mediante dispositivos, campañas comunicacionales, programas y planes de la red de cuidados de salud, en los distintos niveles y en el marco de la estrategia de la Atención Primaria de la Salud;</text:p>
              </text:list-item>
              <text:list-item>
                <text:p text:style-name="P14">promover la accesibilidad de las personas que padezcan la Enfermedad Intestinal Inflamatoria (EII) a los sanitarios de organismos públicos o privados y a establecimientos gastronómicos que funcionen en el territorio de la Provincia; la atención en orden prioritario en cajas de cobro y lugares <text:soft-page-break/>donde se realicen trámites en general; y, permitir la utilización de asientos en los transportes públicos;</text:p>
              </text:list-item>
              <text:list-item>
                <text:p text:style-name="P14">promover la investigación socio sanitaria y vigilancia sobre las enfermedades intestinales en vinculación con Universidades y organizaciones del campo de la salud; </text:p>
              </text:list-item>
              <text:list-item>
                <text:p text:style-name="P14">elaborar un registro provincial de personas con diagnóstico de enfermedades inflamatorias intestinales para el desarrollo y elaboración de políticas que garanticen el cuidado integral de la salud; y,</text:p>
              </text:list-item>
              <text:list-item>
                <text:p text:style-name="P14">contribuir a la formación y capacitación continua de profesionales de la salud y otros agentes sociales, en todo lo referente al cuidado integral de la salud y mejoría de calidad de vida de las personas con Enfermedad Intestinal Inflamatoria (EII), en el marco de la estrategia de Atención Primaria de la Salud.</text:p>
                <text:p text:style-name="P15"/>
              </text:list-item>
            </text:list>
          </table:table-cell>
        </table:table-row>
        <table:table-row table:style-name="TableLine94791611928800">
          <table:table-cell table:style-name="Tabla1.A2" office:value-type="string">
            <text:p text:style-name="P7"><text:span text:style-name="T1">ARTÍCULO 4 - Credenciales.</text:span> Apruébase la creación y utilización de una credencial identi<text:span text:style-name="T4">fi</text:span>catoria para quienes padecen la enfermedad referida en el artículo 1º de esta Ley, la que debe estar refrendada por médicos matriculados y por el Ministerio de Salud conforme la reglamentación que se dicte para tal fin.</text:p>
            <text:p text:style-name="P7"/>
          </table:table-cell>
          <table:table-cell table:style-name="Tabla1.B2" office:value-type="string">
            <text:p text:style-name="P12"/>
          </table:table-cell>
        </table:table-row>
        <table:table-row table:style-name="TableLine94791582914816">
          <table:table-cell table:style-name="Tabla1.A2" office:value-type="string">
            <text:p text:style-name="P7"><text:span text:style-name="T1">ARTÍCULO 5 - Acreditación identificator</text:span><text:span text:style-name="T2">i</text:span><text:span text:style-name="T1">a.</text:span> Aquellos comercios, establecimientos e instituciones adheridos a las campañas de concientización y difusión de la Enfermedad Intestinal Inflamatoria serán reconocidos por el Ministerio de Salud por medio de acreditación identificatoria, la cual podrá ser exhibida para hacer accesible a los ciudadanos que padecen la enfermedad.</text:p>
            <text:p text:style-name="P7"/>
          </table:table-cell>
          <table:table-cell table:style-name="Tabla1.B2" office:value-type="string">
            <text:p text:style-name="P3"><text:span text:style-name="T6">ARTÍCULO 4 - </text:span><text:span text:style-name="T11">Permisos para el acceso. </text:span><text:span text:style-name="T10">Se otorgarán permisos para el acceso a establecimientos, comercios e instituciones del ámbito público y privado para la utilización con prioridad de los sanitarios a las personas que padecen la enfermedad referida en la presente, el que debe estar refrendado por médicos matriculados y por el Ministerio de Salud conforme la reglamentación que se dicte para tal fin.</text:span></text:p>
          </table:table-cell>
        </table:table-row>
        <table:table-row table:style-name="TableLine94791635745632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3"><text:span text:style-name="T6">ARTÍCULO 5 - </text:span><text:span text:style-name="T11">Régimen de cobertura. </text:span><text:span text:style-name="T10">El Estado provincial garantiza un régimen de cobertura integral que contemple las prestaciones para el diagnóstico, protección y tratamiento para las personas con enfermedades intestinales inflamatorias, enfermedad de Crohn y colitis ulcerosa, y a todas las vinculadas </text:span><text:soft-page-break/><text:span text:style-name="T10">al diagnóstico de base. </text:span></text:p>
            <text:p text:style-name="P13"/>
          </table:table-cell>
        </table:table-row>
        <table:table-row table:style-name="TableLine94791658705920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3"><text:span text:style-name="T6">ARTÍCULO 6 - </text:span><text:span text:style-name="T11">Promoción y concientización. </text:span><text:span text:style-name="T10">La Autoridad de Aplicación asegura la promoción y concientización sobre la Enfermedad Inflamatoria Intestinal (EII) informando debidamente mediante dispositivos y campañas comunicacionales destinadas a la ciudadanía, asociaciones vinculadas al comercio, instituciones educativas y demás organizaciones. Asimismo, promueve el desarrollo de programas y planes en el marco de la estrategia de Atención Primaria de la Salud y en los distintos niveles de atención de la red de salud. </text:span></text:p>
            <text:p text:style-name="P13"/>
          </table:table-cell>
        </table:table-row>
        <table:table-row table:style-name="TableLine94791608944256">
          <table:table-cell table:style-name="Tabla1.A2" office:value-type="string">
            <text:p text:style-name="P7"><text:span text:style-name="T1">ARTÍCULO 6 - Adhesión. </text:span>Convocase a Municipios y Comunas del territorio santafesino a adherir a la presente ley para el cumplimiento de su objeto.</text:p>
          </table:table-cell>
          <table:table-cell table:style-name="Tabla1.B2" office:value-type="string">
            <text:p text:style-name="P3"><text:span text:style-name="T6">ARTÍCULO 7 - </text:span><text:span text:style-name="T11">Adhesión. </text:span><text:span text:style-name="T10">Se invita a Municipalidades y Comunas del territorio santafesino a adherir a la presente para el cumplimiento de su objeto.</text:span></text:p>
            <text:p text:style-name="P13"/>
          </table:table-cell>
        </table:table-row>
        <table:table-row table:style-name="TableLine94791596050528">
          <table:table-cell table:style-name="Tabla1.A2" office:value-type="string">
            <text:p text:style-name="P7"><text:span text:style-name="T1">ARTÍCULO 7 - Reglamentación.</text:span> Las disposiciones de la presente ley son obligatorias y se reglamentarán por el Poder Ejecutivo Provincial a partir de los sesenta (60) días de su promulgación.</text:p>
            <text:p text:style-name="P7"/>
          </table:table-cell>
          <table:table-cell table:style-name="Tabla1.B2" office:value-type="string">
            <text:p text:style-name="P5"/>
          </table:table-cell>
        </table:table-row>
        <table:table-row table:style-name="TableLine94791617133264">
          <table:table-cell table:style-name="Tabla1.A2" office:value-type="string">
            <text:p text:style-name="P7"><text:span text:style-name="T1">ARTÍCULO 8 -</text:span> Comuníquese al Poder Ejecutivo.</text:p>
            <text:p text:style-name="P7"/>
          </table:table-cell>
          <table:table-cell table:style-name="Tabla1.B2" office:value-type="string">
            <text:p text:style-name="P1"><text:span text:style-name="T6">ARTÍCULO 8 -</text:span><text:span text:style-name="T7"> 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10T10:01:09.508212203</meta:creation-date>
    <dc:date>2021-06-10T10:27:40.721089136</dc:date>
    <meta:editing-duration>PT26M29S</meta:editing-duration>
    <meta:editing-cycles>7</meta:editing-cycles>
    <meta:generator>LibreOffice/7.0.4.2$Linux_X86_64 LibreOffice_project/00$Build-2</meta:generator>
    <meta:document-statistic meta:table-count="1" meta:image-count="0" meta:object-count="0" meta:page-count="3" meta:paragraph-count="38" meta:word-count="1032" meta:character-count="6693" meta:non-whitespace-character-count="5692"/>
  </office:meta>
</office:document-meta>
</file>